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zannehof 4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Cezannehof</text:span>
            <text:span text:style-name="nadrukcur"> 45 aanleggen alarminstallatie </text:span>
          </text:p>
            <text:p text:style-name="common-al">
            <text:span text:style-name="nadrukcur">19 jun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6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44 518582</meta:user-defined>
    <meta:user-defined meta:name="DC.title">Cezannehof 45 INGEDIENDE AANVRAAG OMGEVINGSVERGUNNING</meta:user-defined>
    <meta:user-defined meta:name="OVERHEID.PostcodeHuisnummer/OVERHEIDop.postcodeHuisnummer">1628XE 45</meta:user-defined>
    <meta:user-defined meta:name="OVERHEIDop.straatnaam">Cézannehof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65</meta:user-defined>
    <meta:user-defined meta:name="OVERHEIDop.GmbID/DC.identifier">gmb-2019-154365</meta:user-defined>
    <meta:user-defined meta:name="OVERHEIDop.versieInformatie"/>
  </office:meta>
</office:document-meta>
</file>