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mas à Kempis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5302</text:p>
            <text:p text:style-name="common-al">Gemeente Amstelveen heeft op 20 juni 2019 besloten om de beslistermijn voor de aanvraag voor een omgevingsvergunning voor het vergroten van de woning aan de tuinzijde en het wijzigen van de voorgevel te verlengen voor een periode van maximaal 6 weken. De locatie is Thomas à Kempis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36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8.51 478633.3</meta:user-defined>
    <meta:user-defined meta:name="DC.title">Gemeente  Amstelveen - beslistermijn omgevingsvergunning verlengd - Thomas à Kempislaan 16 in Amstelveen</meta:user-defined>
    <meta:user-defined meta:name="OVERHEID.PostcodeHuisnummer/OVERHEIDop.postcodeHuisnummer">1185CC 16</meta:user-defined>
    <meta:user-defined meta:name="OVERHEIDop.straatnaam">Thomas à Kempislaan</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364</meta:user-defined>
    <meta:user-defined meta:name="OVERHEIDop.GmbID/DC.identifier">gmb-2019-154364</meta:user-defined>
    <meta:user-defined meta:name="OVERHEIDop.versieInformatie"/>
  </office:meta>
</office:document-meta>
</file>