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4, 16, 17 en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ierkade 14, 16, 17 en 18 vervangen kozijnen en bouwen vier bergingen</text:p>
            <text:p text:style-name="common-al">Verzonden 12 jun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5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1 516848</meta:user-defined>
    <meta:user-defined meta:name="DC.title">Bierkade 14, 16, 17 en 18 VERLENGEN BESLISTERMIJN OMGEVINGSVERGUNNING</meta:user-defined>
    <meta:user-defined meta:name="OVERHEID.PostcodeHuisnummer/OVERHEIDop.postcodeHuisnummer">1621BE 14</meta:user-defined>
    <meta:user-defined meta:name="OVERHEIDop.straatnaam">Bierkade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59</meta:user-defined>
    <meta:user-defined meta:name="OVERHEIDop.GmbID/DC.identifier">gmb-2019-154359</meta:user-defined>
    <meta:user-defined meta:name="OVERHEIDop.versieInformatie"/>
  </office:meta>
</office:document-meta>
</file>