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2 woningen aan de Brederodepeer in Boskoop,  V2019/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2019/378</text:p>
            <text:p text:style-name="common-al">het bouwen van 12 woningen aan deBbrederodepeer in Boskoop</text:p>
            <text:p text:style-name="last-al">Datum indiening: 29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434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4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4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50 454136</meta:user-defined>
    <meta:user-defined meta:name="DC.title">Gemeente Alphen aan den Rijn - aanvraag omgevingsvergunning: het bouwen van 12 woningen aan de Brederodepeer in Boskoop,  V2019/378</meta:user-defined>
    <meta:user-defined meta:name="OVERHEID.PostcodeHuisnummer/OVERHEIDop.postcodeHuisnummer">2771NX 28</meta:user-defined>
    <meta:user-defined meta:name="OVERHEIDop.straatnaam">Brederodepeer</meta:user-defined>
    <meta:user-defined meta:name="OVERHEIDop.woonplaats">Boskoo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348</meta:user-defined>
    <meta:user-defined meta:name="OVERHEIDop.GmbID/DC.identifier">gmb-2019-154348</meta:user-defined>
    <meta:user-defined meta:name="OVERHEIDop.versieInformatie"/>
  </office:meta>
</office:document-meta>
</file>