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uinhuis met erfafscheiding, J.H. van Straaten van Nesplantsoen 18 te Boskoop, V2019/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.H. van Straaten van Nesplantsoen 18 te Boskoop</text:p>
            <text:p text:style-name="common-al">2771 HL</text:p>
            <text:p text:style-name="common-al">V2019/412</text:p>
            <text:p text:style-name="common-al">het plaatsen van een tuinhuis met erfafscheiding</text:p>
            <text:p text:style-name="last-al">Datum indiening: 16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434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4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4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516 453155</meta:user-defined>
    <meta:user-defined meta:name="DC.title">Gemeente Alphen aan den Rijn - aanvraag omgevingsvergunning: het plaatsen van een tuinhuis met erfafscheiding, J.H. van Straaten van Nesplantsoen 18 te Boskoop, V2019/412</meta:user-defined>
    <meta:user-defined meta:name="OVERHEID.PostcodeHuisnummer/OVERHEIDop.postcodeHuisnummer">2771HL 18</meta:user-defined>
    <meta:user-defined meta:name="OVERHEIDop.straatnaam">J.H. van Straaten van Nesplantsoen</meta:user-defined>
    <meta:user-defined meta:name="OVERHEIDop.woonplaats">Boskoop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342</meta:user-defined>
    <meta:user-defined meta:name="OVERHEIDop.GmbID/DC.identifier">gmb-2019-154342</meta:user-defined>
    <meta:user-defined meta:name="OVERHEIDop.versieInformatie"/>
  </office:meta>
</office:document-meta>
</file>