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verhuizen van de winkel, Van Nesstraat 17 te Alphen aan den Rijn, V2019/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Nesstraat 17 te Alphen aan den Rijn</text:p>
            <text:p text:style-name="common-al">2404 AV</text:p>
            <text:p text:style-name="common-al">V2019/316</text:p>
            <text:p text:style-name="common-al">het afwijken van het bestemmingsplan voor het verhuizen van de winkel</text:p>
            <text:p text:style-name="common-al">Datum verleend: 13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54 461185</meta:user-defined>
    <meta:user-defined meta:name="DC.title">Gemeente Alphen aan den Rijn - verleende omgevingsvergunning: het afwijken van het bestemmingsplan voor het verhuizen van de winkel, Van Nesstraat 17 te Alphen aan den Rijn, V2019/316</meta:user-defined>
    <meta:user-defined meta:name="OVERHEID.PostcodeHuisnummer/OVERHEIDop.postcodeHuisnummer">2404AV 17a</meta:user-defined>
    <meta:user-defined meta:name="OVERHEIDop.straatnaam">Van Nesstraat</meta:user-defined>
    <meta:user-defined meta:name="OVERHEIDop.woonplaats">Alphen aan den Rijn</meta:user-defined>
    <meta:user-defined meta:name="DCTERMS.W3CDTF/DCTERMS.available">2019-06-26</meta:user-defined>
    <meta:user-defined meta:name="DCTERMS.W3CDTF/OVERHEIDop.jaargang">2019</meta:user-defined>
    <meta:user-defined meta:name="OVERHEIDop.publicationIssue">154338</meta:user-defined>
    <meta:user-defined meta:name="OVERHEIDop.GmbID/DC.identifier">gmb-2019-154338</meta:user-defined>
    <meta:user-defined meta:name="OVERHEIDop.versieInformatie"/>
  </office:meta>
</office:document-meta>
</file>