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funderingsherstel aan de woning, Nieuwstraat 62 te Boskoop, V2019/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straat 62 te Boskoop</text:p>
            <text:p text:style-name="common-al">2771 XD</text:p>
            <text:p text:style-name="common-al">V2019/328</text:p>
            <text:p text:style-name="common-al">funderingsherstel aan de woning</text:p>
            <text:p text:style-name="common-al">Datum verleend: 1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79 454514</meta:user-defined>
    <meta:user-defined meta:name="DC.title">Gemeente Alphen aan den Rijn - verleende omgevingsvergunning: funderingsherstel aan de woning, Nieuwstraat 62 te Boskoop, V2019/328</meta:user-defined>
    <meta:user-defined meta:name="OVERHEID.PostcodeHuisnummer/OVERHEIDop.postcodeHuisnummer">2771XD 62</meta:user-defined>
    <meta:user-defined meta:name="OVERHEIDop.straatnaam">Nieuwstraat</meta:user-defined>
    <meta:user-defined meta:name="OVERHEIDop.woonplaats">Boskoop</meta:user-defined>
    <meta:user-defined meta:name="DCTERMS.W3CDTF/DCTERMS.available">2019-06-26</meta:user-defined>
    <meta:user-defined meta:name="DCTERMS.W3CDTF/OVERHEIDop.jaargang">2019</meta:user-defined>
    <meta:user-defined meta:name="OVERHEIDop.publicationIssue">154334</meta:user-defined>
    <meta:user-defined meta:name="OVERHEIDop.GmbID/DC.identifier">gmb-2019-154334</meta:user-defined>
    <meta:user-defined meta:name="OVERHEIDop.versieInformatie"/>
  </office:meta>
</office:document-meta>
</file>