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6 woningen, Baetenhof 1, 2, 15, 16, 17 en 18 (v),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Baetenhof 1, 2, 15, 16, 17 en 18 (v), Stramproy, bouwen van 6 woningen, 9 januari 2019</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5433</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33</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33</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6 woningen, Baetenhof 1, 2, 15, 16, 17 en 18 (v), Stramproy</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5433</meta:user-defined>
    <meta:user-defined meta:name="OVERHEIDop.GmbID/DC.identifier">gmb-2019-15433</meta:user-defined>
    <meta:user-defined meta:name="OVERHEID.TaxonomieBeleidsagenda/OVERHEID.category">Huisvesting | Organisatie en beleid</meta:user-defined>
    <meta:user-defined meta:name="OVERHEIDop.referentienummer">28-2019</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5RH 75</meta:user-defined>
    <meta:user-defined meta:name="OVERHEIDop.woonplaats">Weert</meta:user-defined>
    <meta:user-defined meta:name="OVERHEIDop.straatnaam">Tungeler Dorpsstraat</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9200 358214</meta:user-defined>
    <meta:user-defined meta:name="OVERHEIDop.versieInformatie"/>
  </office:meta>
</office:document-meta>
</file>