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t Korige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Westerkwartier een melding ontvangen voor activiteiten waarvoor geen vergunningplicht geldt op de locatie Het Korige 1 in Marum. De melding is geregistreerd onder zaaknummer Z2019024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32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0493 572597</meta:user-defined>
    <meta:user-defined meta:name="DC.title">Kennisgeving ontvangst sloopmelding Het Korige 1 in Marum</meta:user-defined>
    <meta:user-defined meta:name="OVERHEID.PostcodeHuisnummer/OVERHEIDop.postcodeHuisnummer">9363VT 1</meta:user-defined>
    <meta:user-defined meta:name="OVERHEIDop.straatnaam">Het Korige</meta:user-defined>
    <meta:user-defined meta:name="OVERHEIDop.woonplaats">Mar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25</meta:user-defined>
    <meta:user-defined meta:name="OVERHEIDop.GmbID/DC.identifier">gmb-2019-154325</meta:user-defined>
    <meta:user-defined meta:name="OVERHEIDop.versieInformatie"/>
  </office:meta>
</office:document-meta>
</file>