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 PAND TOT BESCHERMD GEMEENTELIJK MONUMENT</text:p>
            <text:p text:style-name="common-al">Burgemeester en wethouders hebben op grond van het bepaalde in artikel 4 van de ‘Erfgoedverordening gemeente Hoorn 2018’ het volgende object in de gemeente Hoorn aangewezen als van gemeentewege beschermd monument: Nieuwendam 28- kadastraal bekend sectie A,nummer 4882</text:p>
            <text:p text:style-name="common-al"/>
            <text:p text:style-name="common-al">Op grond van het bepaalde in artikel 3 van de ‘Erfgoedverordening gemeente Hoorn 2018’ is het genoemde pand geregistreerd op de gemeentelijke monumentenlijst.</text:p>
            <text:p text:style-name="common-al"/>
            <text:p text:style-name="last-al">Hoorn, 26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2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2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2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9 516752</meta:user-defined>
    <meta:user-defined meta:name="DC.title">Nieuwendam 28</meta:user-defined>
    <meta:user-defined meta:name="OVERHEID.PostcodeHuisnummer/OVERHEIDop.postcodeHuisnummer">1621AR 28</meta:user-defined>
    <meta:user-defined meta:name="OVERHEIDop.straatnaam">Nieuwendam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23</meta:user-defined>
    <meta:user-defined meta:name="OVERHEIDop.GmbID/DC.identifier">gmb-2019-154323</meta:user-defined>
    <meta:user-defined meta:name="OVERHEIDop.versieInformatie"/>
  </office:meta>
</office:document-meta>
</file>