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geldautomaat, Provinciepassage naast 110  te Alphen aan den Rijn, V2019/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ovinciepassage naast 110  te Alphen aan den Rijn</text:p>
            <text:p text:style-name="common-al"/>
            <text:p text:style-name="common-al">V2019/409</text:p>
            <text:p text:style-name="common-al">het plaatsen van een nieuwe geldautomaat</text:p>
            <text:p text:style-name="last-al">Datum indiening: 13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431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1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1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11 459764</meta:user-defined>
    <meta:user-defined meta:name="DC.title">Gemeente Alphen aan den Rijn - aanvraag omgevingsvergunning: het plaatsen van een nieuwe geldautomaat, Provinciepassage naast 110  te Alphen aan den Rijn, V2019/409</meta:user-defined>
    <meta:user-defined meta:name="OVERHEID.PostcodeHuisnummer/OVERHEIDop.postcodeHuisnummer">2408EV 110</meta:user-defined>
    <meta:user-defined meta:name="OVERHEIDop.straatnaam">Provinciepassage</meta:user-defined>
    <meta:user-defined meta:name="OVERHEIDop.woonplaats">Alphen aan den Rij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313</meta:user-defined>
    <meta:user-defined meta:name="OVERHEIDop.GmbID/DC.identifier">gmb-2019-154313</meta:user-defined>
    <meta:user-defined meta:name="OVERHEIDop.versieInformatie"/>
  </office:meta>
</office:document-meta>
</file>