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het dak van de garage, Westeinde 41 te Hazerswoude-Dorp, V2019/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einde 41 te Hazerswoude-Dorp</text:p>
            <text:p text:style-name="common-al">2391 JD</text:p>
            <text:p text:style-name="common-al">V2019/415</text:p>
            <text:p text:style-name="common-al">het aanpassen van het dak van de garage </text:p>
            <text:p text:style-name="last-al">Datum indiening: 18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431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1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1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8186 456642</meta:user-defined>
    <meta:user-defined meta:name="DC.title">Gemeente Alphen aan den Rijn - aanvraag omgevingsvergunning: het aanpassen van het dak van de garage, Westeinde 41 te Hazerswoude-Dorp, V2019/415</meta:user-defined>
    <meta:user-defined meta:name="OVERHEID.PostcodeHuisnummer/OVERHEIDop.postcodeHuisnummer">2391JD 41</meta:user-defined>
    <meta:user-defined meta:name="OVERHEIDop.straatnaam">Westeinde</meta:user-defined>
    <meta:user-defined meta:name="OVERHEIDop.woonplaats">Hazerswoude-Dorp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311</meta:user-defined>
    <meta:user-defined meta:name="OVERHEIDop.GmbID/DC.identifier">gmb-2019-154311</meta:user-defined>
    <meta:user-defined meta:name="OVERHEIDop.versieInformatie"/>
  </office:meta>
</office:document-meta>
</file>