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randcompartimentering, Dorpsstraat 202 te Hazerswoude-Dorp, V2019/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02 te Hazerswoude-Dorp</text:p>
            <text:p text:style-name="common-al">2391 CH</text:p>
            <text:p text:style-name="common-al">V2019/383</text:p>
            <text:p text:style-name="common-al">het wijzigen van de brandcompartimentering</text:p>
            <text:p text:style-name="common-al">Datum verleend: 17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0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0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03 456794</meta:user-defined>
    <meta:user-defined meta:name="DC.title">Gemeente Alphen aan den Rijn - verleende omgevingsvergunning: het wijzigen van de brandcompartimentering, Dorpsstraat 202 te Hazerswoude-Dorp, V2019/383</meta:user-defined>
    <meta:user-defined meta:name="OVERHEID.PostcodeHuisnummer/OVERHEIDop.postcodeHuisnummer">2391CH 202</meta:user-defined>
    <meta:user-defined meta:name="OVERHEIDop.straatnaam">Dorpsstraat</meta:user-defined>
    <meta:user-defined meta:name="OVERHEIDop.woonplaats">Hazerswoude-Dorp</meta:user-defined>
    <meta:user-defined meta:name="DCTERMS.W3CDTF/DCTERMS.available">2019-06-26</meta:user-defined>
    <meta:user-defined meta:name="DCTERMS.W3CDTF/OVERHEIDop.jaargang">2019</meta:user-defined>
    <meta:user-defined meta:name="OVERHEIDop.publicationIssue">154305</meta:user-defined>
    <meta:user-defined meta:name="OVERHEIDop.GmbID/DC.identifier">gmb-2019-154305</meta:user-defined>
    <meta:user-defined meta:name="OVERHEIDop.versieInformatie"/>
  </office:meta>
</office:document-meta>
</file>