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het hoofdgebouw, Spoorlaan 19 te Zwammerdam, V2019/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laan 19 te Zwammerdam</text:p>
            <text:p text:style-name="common-al">2471 PB</text:p>
            <text:p text:style-name="common-al">V2019/249</text:p>
            <text:p text:style-name="common-al">het uitbreiden van het hoofdgebouw</text:p>
            <text:p text:style-name="common-al">Datum verleend: 19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30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0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0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329 457681</meta:user-defined>
    <meta:user-defined meta:name="DC.title">Gemeente Alphen aan den Rijn - verleende omgevingsvergunning: het uitbreiden van het hoofdgebouw, Spoorlaan 19 te Zwammerdam, V2019/249</meta:user-defined>
    <meta:user-defined meta:name="OVERHEID.PostcodeHuisnummer/OVERHEIDop.postcodeHuisnummer">2471PB 19</meta:user-defined>
    <meta:user-defined meta:name="OVERHEIDop.straatnaam">Spoorlaan</meta:user-defined>
    <meta:user-defined meta:name="OVERHEIDop.woonplaats">Zwammerdam</meta:user-defined>
    <meta:user-defined meta:name="DCTERMS.W3CDTF/DCTERMS.available">2019-06-26</meta:user-defined>
    <meta:user-defined meta:name="DCTERMS.W3CDTF/OVERHEIDop.jaargang">2019</meta:user-defined>
    <meta:user-defined meta:name="OVERHEIDop.publicationIssue">154303</meta:user-defined>
    <meta:user-defined meta:name="OVERHEIDop.GmbID/DC.identifier">gmb-2019-154303</meta:user-defined>
    <meta:user-defined meta:name="OVERHEIDop.versieInformatie"/>
  </office:meta>
</office:document-meta>
</file>