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15 in Bergen (NH), het na sloop bouwen van een woning met zwembad 13 juni 2019 (WABO19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4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9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9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16 520287</meta:user-defined>
    <meta:user-defined meta:name="DC.title">Gemeente Bergen, verleende Omgevingsvergunning (regulier), Hoflaan 15 in Bergen (NH), het na sloop bouwen van een woning met zwembad 13 juni 2019 (WABO1900570)</meta:user-defined>
    <meta:user-defined meta:name="OVERHEID.PostcodeHuisnummer/OVERHEIDop.postcodeHuisnummer">1861LN 1</meta:user-defined>
    <meta:user-defined meta:name="OVERHEIDop.straatnaam">Maesdammerlaan</meta:user-defined>
    <meta:user-defined meta:name="OVERHEIDop.woonplaats">Bergen (Nh)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91</meta:user-defined>
    <meta:user-defined meta:name="OVERHEIDop.GmbID/DC.identifier">gmb-2019-154291</meta:user-defined>
    <meta:user-defined meta:name="OVERHEIDop.versieInformatie"/>
  </office:meta>
</office:document-meta>
</file>