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weg (in de gemeenteberm tegenover 35)  in Schoorl, het kappen van een esdoorn 13 juni 2019 (WABO1900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35 524480</meta:user-defined>
    <meta:user-defined meta:name="DC.title">Gemeente Bergen, verleende Omgevingsvergunning (regulier), Meidoornweg (in de gemeenteberm tegenover 35)  in Schoorl, het kappen van een esdoorn 13 juni 2019 (WABO1900981)</meta:user-defined>
    <meta:user-defined meta:name="OVERHEID.PostcodeHuisnummer/OVERHEIDop.postcodeHuisnummer">1871 4 gar</meta:user-defined>
    <meta:user-defined meta:name="OVERHEIDop.straatnaam">Meidoornweg</meta:user-defined>
    <meta:user-defined meta:name="OVERHEIDop.woonplaats">Schoor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86</meta:user-defined>
    <meta:user-defined meta:name="OVERHEIDop.GmbID/DC.identifier">gmb-2019-154286</meta:user-defined>
    <meta:user-defined meta:name="OVERHEIDop.versieInformatie"/>
  </office:meta>
</office:document-meta>
</file>