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uimte nabij Pomona 562: Verleende omgevingsvergunning, NOODKAP, kappen van 2 iepen, gemeente Wageningen (enkelvoudig kap),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ruimte nabij Pomona 562, kappen van 1 iepen, ZKW1903548, verzenddatum 07-06-2019</text:p>
            <text:p text:style-name="common-al"/>
            <text:p text:style-name="last-al">Tegen dit besluit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5427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Natuur en milieu | Organisatie en beleid</meta:user-defined>
    <dc:language>nl</dc:language>
    <meta:user-defined meta:name="OVERHEID.EPSG28992/DC.spatial">173854 443015</meta:user-defined>
    <meta:user-defined meta:name="DC.title">Openbare ruimte nabij Pomona 562: Verleende omgevingsvergunning, NOODKAP, kappen van 2 iepen, gemeente Wageningen (enkelvoudig kap), reguliere procedure</meta:user-defined>
    <meta:user-defined meta:name="OVERHEID.PostcodeHuisnummer/OVERHEIDop.postcodeHuisnummer">6708</meta:user-defined>
    <meta:user-defined meta:name="OVERHEIDop.straatnaam">Pomona</meta:user-defined>
    <meta:user-defined meta:name="OVERHEIDop.woonplaats">Wagenin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272</meta:user-defined>
    <meta:user-defined meta:name="OVERHEIDop.GmbID/DC.identifier">gmb-2019-154272</meta:user-defined>
    <meta:user-defined meta:name="OVERHEIDop.versieInformatie"/>
  </office:meta>
</office:document-meta>
</file>