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Rijksweg 104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vervangen van een berging en schutting met poort</text:p>
            <text:p text:style-name="tussenkopcur">Locatie : Rijksweg 104 te Malden</text:p>
            <text:p text:style-name="tussenkopcur">Datum besluit : 21-1-2019</text:p>
            <text:p text:style-name="tussenkopcur">Datum verzending : 21-1-2019</text:p>
            <text:p text:style-name="tussenkopcur">Zaaknummer ODRN: W.Z18.11040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42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 Rijksweg 104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427</meta:user-defined>
    <meta:user-defined meta:name="OVERHEIDop.GmbID/DC.identifier">gmb-2019-154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ER 104</meta:user-defined>
    <meta:user-defined meta:name="OVERHEIDop.woonplaats">Malden</meta:user-defined>
    <meta:user-defined meta:name="OVERHEIDop.straatnaam">Rijks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026 421856</meta:user-defined>
    <meta:user-defined meta:name="OVERHEIDop.versieInformatie"/>
  </office:meta>
</office:document-meta>
</file>