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doornweg 6 in Schoorl, het plaatsen van een dakkapel op het voordakvlak 13 juni 2019 (WABO1900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58 524754</meta:user-defined>
    <meta:user-defined meta:name="DC.title">Gemeente Bergen, verleende Omgevingsvergunning (regulier), Duindoornweg 6 in Schoorl, het plaatsen van een dakkapel op het voordakvlak 13 juni 2019 (WABO1900839)</meta:user-defined>
    <meta:user-defined meta:name="OVERHEID.PostcodeHuisnummer/OVERHEIDop.postcodeHuisnummer">1871TM 6</meta:user-defined>
    <meta:user-defined meta:name="OVERHEIDop.straatnaam">Duindoornweg</meta:user-defined>
    <meta:user-defined meta:name="OVERHEIDop.woonplaats">Schoor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69</meta:user-defined>
    <meta:user-defined meta:name="OVERHEIDop.GmbID/DC.identifier">gmb-2019-154269</meta:user-defined>
    <meta:user-defined meta:name="OVERHEIDop.versieInformatie"/>
  </office:meta>
</office:document-meta>
</file>