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5 vlaggenmasten in verband met 750 jaar Loon op Zand, Kloosterstraat, Kasteelhoeveweg (2x), Wetering en Heideweg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Loon op Zand:</text:span>
          </text:p>
            <text:p text:style-name="common-al">- diverse locaties: het plaatsen van 5 vlaggenmasten in verband met 750 jaar Loon op Zand op 4 locaties Kloosterstraat, Kasteelhoeveweg (2x), Wetering en Heideweg (20191020 verzonden 19-01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26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26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5 vlaggenmasten in verband met 750 jaar Loon op Zand, Kloosterstraat, Kasteelhoeveweg (2x), Wetering en Heideweg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426</meta:user-defined>
    <meta:user-defined meta:name="OVERHEIDop.GmbID/DC.identifier">gmb-2019-15426</meta:user-defined>
    <meta:user-defined meta:name="OVERHEID.TaxonomieBeleidsagenda/OVERHEID.category">Ruimte en infrastructuur | Organisatie en beleid</meta:user-defined>
    <meta:user-defined meta:name="OVERHEIDop.referentienummer">201910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J 44</meta:user-defined>
    <meta:user-defined meta:name="OVERHEIDop.woonplaats">Loon op Zand</meta:user-defined>
    <meta:user-defined meta:name="OVERHEIDop.straatnaam">Kloosterstraat</meta:user-defined>
    <meta:user-defined meta:name="OVERHEID.PostcodeHuisnummer/OVERHEIDop.postcodeHuisnummer">5175</meta:user-defined>
    <meta:user-defined meta:name="OVERHEIDop.straatnaam">Kasteelhoevenweg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773 404378</meta:user-defined>
    <meta:user-defined meta:name="OVERHEID.EPSG28992/DC.spatial">133272 403524</meta:user-defined>
    <meta:user-defined meta:name="OVERHEID.EPSG28992/DC.spatial">132496 404282</meta:user-defined>
    <meta:user-defined meta:name="OVERHEIDop.versieInformatie"/>
  </office:meta>
</office:document-meta>
</file>