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pad 1 in Bergen (NH), het aanleggen van een uitweg 6 juni 2019 (WABO190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28 520415</meta:user-defined>
    <meta:user-defined meta:name="DC.title">Gemeente Bergen, verleende Omgevingsvergunning (regulier), Kerkepad 1 in Bergen (NH), het aanleggen van een uitweg 6 juni 2019 (WABO1900515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58</meta:user-defined>
    <meta:user-defined meta:name="OVERHEIDop.GmbID/DC.identifier">gmb-2019-154258</meta:user-defined>
    <meta:user-defined meta:name="OVERHEIDop.versieInformatie"/>
  </office:meta>
</office:document-meta>
</file>