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Paterstraat 24 te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34</text:p>
            <text:p text:style-name="common-al">Uiterste beslistermijn 5 augustus 2019</text:p>
            <text:p text:style-name="common-al">het behouden van de bestaande oprit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4247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47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77 408335</meta:user-defined>
    <meta:user-defined meta:name="DC.title">Verlenging van de beslistermijn Paterstraat 24 te Den Dungen</meta:user-defined>
    <meta:user-defined meta:name="OVERHEID.PostcodeHuisnummer/OVERHEIDop.postcodeHuisnummer">5275AJ 24</meta:user-defined>
    <meta:user-defined meta:name="OVERHEIDop.straatnaam">Paterstraat</meta:user-defined>
    <meta:user-defined meta:name="OVERHEIDop.woonplaats">Den Du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47</meta:user-defined>
    <meta:user-defined meta:name="OVERHEIDop.GmbID/DC.identifier">gmb-2019-154247</meta:user-defined>
    <meta:user-defined meta:name="OVERHEIDop.versieInformatie"/>
  </office:meta>
</office:document-meta>
</file>