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sholtlaan-Diedenweg-Geertjesweg-Hartenseweg-Keijenbergseweg, verleende evenementenvergunning NK Wielrennen Ede 2019, zaterdag 29 en zondag 30 jun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dat u een reactie indient, kunt u de aanvraag en bijbehorende stukken opvragen via e-mail naar <text:a xlink:href="mailto:loketruimte@wageningen.nl" xlink:type="simple">loketruimte@wageningen.nl</text:a>. Daarna kunt u eventueel reageren door een brief te schrijven naar het College van burgemeester en wethouders, Postbus 1, 6700 AA, Wageningen. In uw reactie kunt u aangeven waarom u voor of tegen het verlenen van de vergunning bent. Vermeld bij uw zienswijze tevens uw naam en adres en het betreffende kenmer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5424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4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4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74705 443823</meta:user-defined>
    <meta:user-defined meta:name="DC.title">Mansholtlaan-Diedenweg-Geertjesweg-Hartenseweg-Keijenbergseweg, verleende evenementenvergunning NK Wielrennen Ede 2019, zaterdag 29 en zondag 30 juni 2019.</meta:user-defined>
    <meta:user-defined meta:name="OVERHEID.PostcodeHuisnummer/OVERHEIDop.postcodeHuisnummer">6704AN 247a</meta:user-defined>
    <meta:user-defined meta:name="OVERHEIDop.straatnaam">Grintweg</meta:user-defined>
    <meta:user-defined meta:name="OVERHEIDop.woonplaats">Wagenin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245</meta:user-defined>
    <meta:user-defined meta:name="OVERHEIDop.GmbID/DC.identifier">gmb-2019-154245</meta:user-defined>
    <meta:user-defined meta:name="OVERHEIDop.versieInformatie"/>
  </office:meta>
</office:document-meta>
</file>