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gat 4 in Schoorl, het aanleggen van een rookkanaal met een schoorsteenopstuk bij een rijksmonument (WABO190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6 526316</meta:user-defined>
    <meta:user-defined meta:name="DC.title">Gemeente Bergen, ontvangen aanvraag Omgevingsvergunning, Hargergat 4 in Schoorl, het aanleggen van een rookkanaal met een schoorsteenopstuk bij een rijksmonument (WABO1901039)</meta:user-defined>
    <meta:user-defined meta:name="OVERHEID.PostcodeHuisnummer/OVERHEIDop.postcodeHuisnummer">1871GK 4</meta:user-defined>
    <meta:user-defined meta:name="OVERHEIDop.straatnaam">Hargergat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44</meta:user-defined>
    <meta:user-defined meta:name="OVERHEIDop.GmbID/DC.identifier">gmb-2019-154244</meta:user-defined>
    <meta:user-defined meta:name="OVERHEIDop.versieInformatie"/>
  </office:meta>
</office:document-meta>
</file>