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kever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Meikeverstraat 3A, 3061VH, woningvergroting door middel van een dakkapel (aanvraagdatum 17-05-2019, dossiernummer OMV.19.05.00365 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19 437530</meta:user-defined>
    <meta:user-defined meta:name="DC.title">Aangevraagde omgevingsvergunning Meikeverstraat 3A</meta:user-defined>
    <meta:user-defined meta:name="OVERHEID.PostcodeHuisnummer/OVERHEIDop.postcodeHuisnummer">3061VH 3b 02</meta:user-defined>
    <meta:user-defined meta:name="OVERHEIDop.straatnaam">Meikeverstraat</meta:user-defined>
    <meta:user-defined meta:name="OVERHEIDop.woonplaats">Rott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38</meta:user-defined>
    <meta:user-defined meta:name="OVERHEIDop.GmbID/DC.identifier">gmb-2019-154238</meta:user-defined>
    <meta:user-defined meta:name="OVERHEIDop.versieInformatie"/>
  </office:meta>
</office:document-meta>
</file>