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deel van een snelfietsroute (tussen Duinlaan en Van Haestrechtstraat) in Kaatsheuvel, Horst nabij nr 1, 5171 R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Loon op Zand:</text:span>
          </text:p>
            <text:p text:style-name="common-al">- Horst nabij nr 1, 5171 RA: het aanleggen van een deel van een snelfietsroute (tussen Duinlaan en Van Haestrechtstraat) in Kaatsheuvel (20181262 verzonden 11-01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deel van een snelfietsroute (tussen Duinlaan en Van Haestrechtstraat) in Kaatsheuvel, Horst nabij nr 1, 5171 RA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23</meta:user-defined>
    <meta:user-defined meta:name="OVERHEIDop.GmbID/DC.identifier">gmb-2019-15423</meta:user-defined>
    <meta:user-defined meta:name="OVERHEID.TaxonomieBeleidsagenda/OVERHEID.category">Ruimte en infrastructuur | Organisatie en beleid</meta:user-defined>
    <meta:user-defined meta:name="OVERHEIDop.referentienummer">2018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Hors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349 405550</meta:user-defined>
    <meta:user-defined meta:name="OVERHEIDop.versieInformatie"/>
  </office:meta>
</office:document-meta>
</file>