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Mandjeswaardweg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anden van takkenhout, snoei- en rietafval op nabijgelegen weiland</text:p>
            <text:p text:style-name="common-al">(verzenddatum 20-06-2019)</text:p>
            <text:p text:style-name="common-al"/>
            <text:p text:style-name="common-al">
            <text:span text:style-name="nadrukvet">Bezwaar is mogelijk bij burgemeester en wethouders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22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2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2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512 512658</meta:user-defined>
    <meta:user-defined meta:name="DC.title">Verleende stookontheffing Mandjeswaardweg 14 in Kampen</meta:user-defined>
    <meta:user-defined meta:name="OVERHEID.PostcodeHuisnummer/OVERHEIDop.postcodeHuisnummer">8267AW 14</meta:user-defined>
    <meta:user-defined meta:name="OVERHEIDop.straatnaam">Mandjeswaardweg</meta:user-defined>
    <meta:user-defined meta:name="OVERHEIDop.woonplaats">Kamp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220</meta:user-defined>
    <meta:user-defined meta:name="OVERHEIDop.GmbID/DC.identifier">gmb-2019-154220</meta:user-defined>
    <meta:user-defined meta:name="OVERHEIDop.versieInformatie"/>
  </office:meta>
</office:document-meta>
</file>