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et afwijking van het bestemmingsplan, Op de Bos 5 in Heythuys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oprichten van bouwwerken ten behoeve van verblijfsrecreatie , Op de Bos 5 in Heythuysen.</text:p>
            <text:p text:style-name="common-al">
            <text:span text:style-name="nadrukvet">Bestemmingsplan</text:span>
          </text:p>
            <text:p text:style-name="common-al">Deze activiteit is niet geheel in overeenstemming met het ter plaatse geldende bestemmingsplan “reparatie- en Veegplan Buitengebied Leudal 2016”.</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Ter inzage </text:span>
          </text:p>
            <text:p text:style-name="common-al">Het ontwerpbesluit  en de daarbij behorende stukken liggen met ingang van  woensdag 26 juni 2019 tot en met dinsdag 6 augustus 2019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last-al">Er kan alleen beroep tegen het uiteindelijke definitieve besluit worden ingediend als de indiener ook een zienswijze heeft ingebracht tegen het ontwerpbesluit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2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0046 361432</meta:user-defined>
    <meta:user-defined meta:name="DC.title">Voornemen verlenen omgevingsvergunning met afwijking van het bestemmingsplan, Op de Bos 5 in Heythuysen.</meta:user-defined>
    <meta:user-defined meta:name="OVERHEID.PostcodeHuisnummer/OVERHEIDop.postcodeHuisnummer">6093NC 5</meta:user-defined>
    <meta:user-defined meta:name="OVERHEIDop.straatnaam">Op de bos</meta:user-defined>
    <meta:user-defined meta:name="OVERHEIDop.woonplaats">Heythuysen</meta:user-defined>
    <meta:user-defined meta:name="DCTERMS.W3CDTF/DCTERMS.available">2019-06-25</meta:user-defined>
    <meta:user-defined meta:name="DCTERMS.W3CDTF/OVERHEIDop.jaargang">2019</meta:user-defined>
    <meta:user-defined meta:name="OVERHEIDop.externeBijlage">ontwerp besluit|exb-2019-30076</meta:user-defined>
    <meta:user-defined meta:name="OVERHEIDop.externeBijlage">Ruimtelijke onderbouwing|exb-2019-30077</meta:user-defined>
    <meta:user-defined meta:name="OVERHEIDop.externeBijlage">Schetsontwerp|exb-2019-30078</meta:user-defined>
    <meta:user-defined meta:name="OVERHEIDop.externeBijlage">omgevingsdialoog|exb-2019-30079</meta:user-defined>
    <meta:user-defined meta:name="OVERHEIDop.externeBijlage">landschapsplan|exb-2019-30080</meta:user-defined>
    <meta:user-defined meta:name="OVERHEIDop.externeBijlage">eindadvies conceptaanvraag|exb-2019-30081</meta:user-defined>
    <meta:user-defined meta:name="OVERHEIDop.externeBijlage">advies kwaliteitscie|exb-2019-30082</meta:user-defined>
    <meta:user-defined meta:name="OVERHEIDop.externeBijlage">aanvraagformulier|exb-2019-30083</meta:user-defined>
    <meta:user-defined meta:name="OVERHEIDop.publicationIssue">154207</meta:user-defined>
    <meta:user-defined meta:name="OVERHEIDop.GmbID/DC.identifier">gmb-2019-154207</meta:user-defined>
    <meta:user-defined meta:name="OVERHEIDop.versieInformatie"/>
  </office:meta>
</office:document-meta>
</file>