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legaliseren van bijgebouwen - Lageheiweg 4 te Lang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legaliseren van bijgebouwen (zaaknr.: Z/19/229943 )</text:p>
            <text:p text:style-name="common-al">Locatie: Lageheiweg 4, 5453 ST Langenboom </text:p>
            <text:p text:style-name="common-al">Datum verzending: 19 juni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5420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0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0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ll en Sint Hub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78799 414615</meta:user-defined>
    <meta:user-defined meta:name="DC.title">Gemeente Mill en Sint Hubert – Reguliere Omgevingsvergunning verleend voor het legaliseren van bijgebouwen - Lageheiweg 4 te Langenboom</meta:user-defined>
    <meta:user-defined meta:name="OVERHEID.PostcodeHuisnummer/OVERHEIDop.postcodeHuisnummer">5453ST 4</meta:user-defined>
    <meta:user-defined meta:name="OVERHEIDop.straatnaam">Lageheiweg</meta:user-defined>
    <meta:user-defined meta:name="OVERHEIDop.woonplaats">Langenboom</meta:user-defined>
    <meta:user-defined meta:name="DCTERMS.W3CDTF/DCTERMS.available">2019-06-24</meta:user-defined>
    <meta:user-defined meta:name="DCTERMS.W3CDTF/OVERHEIDop.jaargang">2019</meta:user-defined>
    <meta:user-defined meta:name="OVERHEIDop.publicationIssue">154203</meta:user-defined>
    <meta:user-defined meta:name="OVERHEIDop.GmbID/DC.identifier">gmb-2019-154203</meta:user-defined>
    <meta:user-defined meta:name="OVERHEIDop.versieInformatie"/>
  </office:meta>
</office:document-meta>
</file>