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eusden Komgebied 2011, wijziging Heusden Oost fase 2”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4 juni 2019 het wijzigingsplan “Heusden Komgebied 2011, wijziging Heusden Oost fase 2” vastgesteld. </text:p>
            <text:p text:style-name="common-al">U kunt de stukken inzien op de website <text:a xlink:href="http://www.ruimtelijkeplannen.nl/" xlink:type="simple">www.ruimtelijkeplannen.nl</text:a>. Het identificatienummer is NL.IMRO.0743.BPW2018002-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29 juni 2019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42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W2018002-VS01</meta:user-defined>
    <dc:language>nl</dc:language>
    <meta:user-defined meta:name="OVERHEID.Gemeente/DC.spatial">Asten</meta:user-defined>
    <meta:user-defined meta:name="OVERHEID.EPSG28992/DC.spatial">181549 377276</meta:user-defined>
    <meta:user-defined meta:name="DC.title">Vaststelling wijzigingsplan “Heusden Komgebied 2011, wijziging Heusden Oost fase 2” (gewijzigd vastgesteld)</meta:user-defined>
    <meta:user-defined meta:name="OVERHEID.PostcodeHuisnummer/OVERHEIDop.postcodeHuisnummer">5725AJ 57</meta:user-defined>
    <meta:user-defined meta:name="OVERHEIDop.straatnaam">Vlinkert</meta:user-defined>
    <meta:user-defined meta:name="OVERHEIDop.woonplaats">Heusden</meta:user-defined>
    <meta:user-defined meta:name="DCTERMS.W3CDTF/DCTERMS.available">2019-06-27</meta:user-defined>
    <meta:user-defined meta:name="DCTERMS.W3CDTF/OVERHEIDop.jaargang">2019</meta:user-defined>
    <meta:user-defined meta:name="OVERHEIDop.publicationIssue">154201</meta:user-defined>
    <meta:user-defined meta:name="OVERHEIDop.GmbID/DC.identifier">gmb-2019-154201</meta:user-defined>
    <meta:user-defined meta:name="OVERHEIDop.versieInformatie"/>
  </office:meta>
</office:document-meta>
</file>