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Vlietskade 9019, Vlietskade 9021 t/m 9031 (onevenen) en 9030 t/m 9044 (even) te Arkel, zaaknummer 1014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14 bedrijfsunits.</text:p>
            <text:p text:style-name="common-al">
            <text:span text:style-name="nadrukvet">Locatie: nabij Vlietskade 9019, Vlietskade 9021 </text:span>
            <text:span text:style-name="nadrukvet">t/m 9031 (onevenen) en 9030 t/m 9044 (even) te Arkel</text:span>
            <text:span text:style-name="nadrukvet"/>
          </text:p>
            <text:p text:style-name="common-al">(Verzend)datum besluit: 20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20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656</meta:user-defined>
    <dc:language>nl</dc:language>
    <meta:user-defined meta:name="OVERHEID.EPSG28992/DC.spatial">127751 431333</meta:user-defined>
    <meta:user-defined meta:name="DC.title">Gemeente Molenlanden, verleende omgevingsvergunning reguliere procedure nabij Vlietskade 9019, Vlietskade 9021 t/m 9031 (onevenen) en 9030 t/m 9044 (even) te Arkel, zaaknummer 1014656</meta:user-defined>
    <meta:user-defined meta:name="OVERHEID.PostcodeHuisnummer/OVERHEIDop.postcodeHuisnummer">4241WT 9019</meta:user-defined>
    <meta:user-defined meta:name="OVERHEIDop.straatnaam">Vlietskade</meta:user-defined>
    <meta:user-defined meta:name="OVERHEIDop.woonplaats">Arkel</meta:user-defined>
    <meta:user-defined meta:name="DCTERMS.W3CDTF/DCTERMS.available">2019-06-24</meta:user-defined>
    <meta:user-defined meta:name="DCTERMS.W3CDTF/OVERHEIDop.jaargang">2019</meta:user-defined>
    <meta:user-defined meta:name="OVERHEIDop.publicationIssue">154200</meta:user-defined>
    <meta:user-defined meta:name="OVERHEIDop.GmbID/DC.identifier">gmb-2019-154200</meta:user-defined>
    <meta:user-defined meta:name="OVERHEIDop.versieInformatie"/>
  </office:meta>
</office:document-meta>
</file>