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het brandveilig gebruik van het pand door het wijzigen van  10 naar 22 kinderen en de periode van de tijdelijke vergunning naar een  periode van 10 jaar, Eikendijk 23, 5171 RG, Kaatsheu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uitgebreide procedure:</text:span>
          </text:p>
            <text:p text:style-name="common-al">
            <text:span text:style-name="nadrukondlijn">Kaatsheuvel:</text:span>
          </text:p>
            <text:p text:style-name="common-al">- Eikendijk 23, 5171 RG: het wijzigen van het brandveilig gebruik van het pand door het wijzigen van 10 naar 22 kinderen en de periode van de tijdelijke vergunning naar een periode van 10 jaar (20181192 verzonden 17-01-2019)</text:p>
            <text:p text:style-name="common-al"/>
            <text:p text:style-name="common-al">
            <text:span text:style-name="nadrukvet">Beroep:</text:span>
          </text:p>
            <text:p text:style-name="common-al">Gedurende zes weken, die ingaan op de dag na de dag waarop het besluit bekend is gemaakt, kan een belanghebbende beroep instellen bij de Rechtbank Zeeland-West-Brabant te Breda, sector Bestuursrecht, postbus 90006, 4800 PA Breda Tegelijkertijd kunt u de voorzieningenrechter van de Rechtbank Zeeland-West-Brabant te Breda, Team Bestuursrecht, postbus 90006, 4800 PA Breda, verzoeken een voorlopige voorziening te treff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5420</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20</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20</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het brandveilig gebruik van het pand door het wijzigen van  10 naar 22 kinderen en de periode van de tijdelijke vergunning naar een  periode van 10 jaar, Eikendijk 23, 5171 RG, Kaatsheu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420</meta:user-defined>
    <meta:user-defined meta:name="OVERHEIDop.GmbID/DC.identifier">gmb-2019-15420</meta:user-defined>
    <meta:user-defined meta:name="OVERHEID.TaxonomieBeleidsagenda/OVERHEID.category">Openbare orde en veiligheid | Organisatie en beleid</meta:user-defined>
    <meta:user-defined meta:name="OVERHEID.TaxonomieBeleidsagenda/OVERHEID.category">Huisvesting | Organisatie en beleid</meta:user-defined>
    <meta:user-defined meta:name="OVERHEIDop.referentienummer">20181192 </meta:user-defined>
    <meta:user-defined meta:name="OVERHEID.Organisatietype/OVERHEID.organisationType">gemeente</meta:user-defined>
    <meta:user-defined meta:name="OVERHEID.Informatietype/DC.type">officiële publicatie</meta:user-defined>
    <dc:language>nl</dc:language>
    <meta:user-defined meta:name="OVERHEID.Gemeente/DC.creator">Loon op Zand</meta:user-defined>
    <meta:user-defined meta:name="OVERHEID.PostcodeHuisnummer/OVERHEIDop.postcodeHuisnummer">5171RG 23</meta:user-defined>
    <meta:user-defined meta:name="OVERHEIDop.woonplaats">Kaatsheuvel</meta:user-defined>
    <meta:user-defined meta:name="OVERHEIDop.straatnaam">Eikendijk</meta:user-defined>
    <meta:user-defined meta:name="OVERHEIDgvop.Informatietype/DC.type">Beschikkingen | afhandeling</meta:user-defined>
    <meta:user-defined meta:name="OVERHEID.Gemeente/OVERHEID.authority">Loon op Zand</meta:user-defined>
    <meta:user-defined meta:name="OVERHEID.Gemeente/DCTERMS.publisher">Loon op Zand</meta:user-defined>
    <meta:user-defined meta:name="OVERHEID.EPSG28992/DC.spatial">132537 408669</meta:user-defined>
    <meta:user-defined meta:name="OVERHEIDop.versieInformatie"/>
  </office:meta>
</office:document-meta>
</file>