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bdijlaan 12 in Egmond-Binnen, het vervangen van een pinautomaat (WABO1901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1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13 512310</meta:user-defined>
    <meta:user-defined meta:name="DC.title">Gemeente Bergen, ontvangen aanvraag Omgevingsvergunning, Abdijlaan 12 in Egmond-Binnen, het vervangen van een pinautomaat (WABO1901026)</meta:user-defined>
    <meta:user-defined meta:name="OVERHEID.PostcodeHuisnummer/OVERHEIDop.postcodeHuisnummer">1935BH 12</meta:user-defined>
    <meta:user-defined meta:name="OVERHEIDop.straatnaam">Abdijlaan</meta:user-defined>
    <meta:user-defined meta:name="OVERHEIDop.woonplaats">Egmond-Bin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98</meta:user-defined>
    <meta:user-defined meta:name="OVERHEIDop.GmbID/DC.identifier">gmb-2019-154198</meta:user-defined>
    <meta:user-defined meta:name="OVERHEIDop.versieInformatie"/>
  </office:meta>
</office:document-meta>
</file>