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Gaardendreef 40, het plaatsen van een dakkapel op het voordakvlak, 12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aardendreef 40, het plaatsen van een dakkapel op het voordakvlak, 12-06-2019. Rechtsmiddel: Bezwaar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18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8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02</meta:user-defined>
    <dc:language>nl</dc:language>
    <meta:user-defined meta:name="OVERHEID.EPSG28992/DC.spatial">154058 467514</meta:user-defined>
    <meta:user-defined meta:name="DC.title">Amersfoort, Nieuwland, Omgevingsvergunning, Verleende vergunning (reguliere procedure), Gaardendreef 40, het plaatsen van een dakkapel op het voordakvlak, 12-06-2019. Rechtsmiddel: Bezwaar</meta:user-defined>
    <meta:user-defined meta:name="OVERHEID.PostcodeHuisnummer/OVERHEIDop.postcodeHuisnummer">3824ZA 40</meta:user-defined>
    <meta:user-defined meta:name="OVERHEIDop.straatnaam">Gaardendreef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189</meta:user-defined>
    <meta:user-defined meta:name="OVERHEIDop.GmbID/DC.identifier">gmb-2019-154189</meta:user-defined>
    <meta:user-defined meta:name="OVERHEIDop.versieInformatie"/>
  </office:meta>
</office:document-meta>
</file>