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verige ontheffingen APV (Algemeen Plaatselijke Verordening), De Baander 7, het verplaatsen van een inrit, 11-06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verige ontheffingen APV (Algemeen Plaatselijke Verordening), De Baander 7, het verplaatsen van een inrit, 11-06-2019. Rechtsmiddel: Bezwaar.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17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7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7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6016383</meta:user-defined>
    <dc:language>nl</dc:language>
    <meta:user-defined meta:name="OVERHEID.EPSG28992/DC.spatial">156113 467066</meta:user-defined>
    <meta:user-defined meta:name="DC.title">Amersfoort, Kattenbroek, Overige ontheffingen APV (Algemeen Plaatselijke Verordening), De Baander 7, het verplaatsen van een inrit, 11-06-2019. Rechtsmiddel: Bezwaar.</meta:user-defined>
    <meta:user-defined meta:name="OVERHEID.PostcodeHuisnummer/OVERHEIDop.postcodeHuisnummer">3823VK 7</meta:user-defined>
    <meta:user-defined meta:name="OVERHEIDop.straatnaam">De Baander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179</meta:user-defined>
    <meta:user-defined meta:name="OVERHEIDop.GmbID/DC.identifier">gmb-2019-154179</meta:user-defined>
    <meta:user-defined meta:name="OVERHEIDop.versieInformatie"/>
  </office:meta>
</office:document-meta>
</file>