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melding een ontheffing voor het houden van een vreugdevuur in week 33, park Hertenweg / Havenweg te Nieuwdorp</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park Hertenweg / Havenweg te Nieuwdorp</text:p>
            <text:p text:style-name="common-al">Burgemeester en wethouders van de gemeente Borsele maken bekend dat de volgende ontheffing(en) is/zijn verleend op grond van artikel 10.63, tweede lid, Wet milieubeheer betreffende het in artikel 10.2, eerste lid, (Wm) en op grond van artikel 5.34 lid 3 van de Algemene plaatselijke verordening 2011 gestelde verbod voor het zich ontdoen van afvalstoffen door deze buiten de inrichting te verbranden voor:</text:p>
            <text:p text:style-name="common-al">19 juni 2019,een ontheffing voor het houden van een vreugdevuur in week 33 op een perceel park Hertenweg / Havenweg te Nieuwdorp</text:p>
            <text:p text:style-name="common-al">
            <text:span text:style-name="nadrukcur">het ontsteken van een kampvuur/evenementenvuur op een perceel park Hertenweg / Havenweg te Nieuwdorp</text:span>
          </text:p>
            <text:p text:style-name="last-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bepalend is voor de termijn van zes weken en niet de verschijningsdatum van de Bevelandse Bod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417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7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7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Natuur en milieu | Organisatie en beleid</meta:user-defined>
    <dc:language>nl</dc:language>
    <meta:user-defined meta:name="OVERHEID.EPSG28992/DC.spatial">39984.77 387986.76</meta:user-defined>
    <meta:user-defined meta:name="DC.title">Stookmelding een ontheffing voor het houden van een vreugdevuur in week 33, park Hertenweg / Havenweg te Nieuwdorp</meta:user-defined>
    <meta:user-defined meta:name="OVERHEID.PostcodeHuisnummer/OVERHEIDop.postcodeHuisnummer">4455</meta:user-defined>
    <meta:user-defined meta:name="OVERHEIDop.woonplaats">Nieuwdorp</meta:user-defined>
    <meta:user-defined meta:name="DCTERMS.W3CDTF/DCTERMS.available">2019-06-24</meta:user-defined>
    <meta:user-defined meta:name="DCTERMS.W3CDTF/OVERHEIDop.jaargang">2019</meta:user-defined>
    <meta:user-defined meta:name="OVERHEIDop.publicationIssue">154174</meta:user-defined>
    <meta:user-defined meta:name="OVERHEIDop.GmbID/DC.identifier">gmb-2019-154174</meta:user-defined>
    <meta:user-defined meta:name="OVERHEIDop.versieInformatie"/>
  </office:meta>
</office:document-meta>
</file>