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Bakboord 19, het kappen van 2 coniferen, 13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Bakboord 19, het kappen van 2 coniferen,  13-06-2019. Rechtsmiddel: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17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7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7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0998</meta:user-defined>
    <dc:language>nl</dc:language>
    <meta:user-defined meta:name="OVERHEID.EPSG28992/DC.spatial">155345 467182</meta:user-defined>
    <meta:user-defined meta:name="DC.title">Amersfoort, Kattenbroek, Omgevingsvergunning, Verleende vergunning (reguliere procedure), Bakboord 19, het kappen van 2 coniferen, 13-06-2019. Rechtsmiddel: Bezwaar</meta:user-defined>
    <meta:user-defined meta:name="OVERHEID.PostcodeHuisnummer/OVERHEIDop.postcodeHuisnummer">3823TB 19</meta:user-defined>
    <meta:user-defined meta:name="OVERHEIDop.straatnaam">Bakboord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172</meta:user-defined>
    <meta:user-defined meta:name="OVERHEIDop.GmbID/DC.identifier">gmb-2019-154172</meta:user-defined>
    <meta:user-defined meta:name="OVERHEIDop.versieInformatie"/>
  </office:meta>
</office:document-meta>
</file>