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Monarchvlinder t.h.v. nr. 7, het tijdelijk plaatsen van een container van 9 augustus t/m 9 september 2019, 13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Monarchvlinder t.h.v. nr. 7, het tijdelijk plaatsen van een container van 9 augustus t/m 9 september 2019, 13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54</meta:user-defined>
    <dc:language>nl</dc:language>
    <meta:user-defined meta:name="OVERHEID.EPSG28992/DC.spatial">156562 466350</meta:user-defined>
    <meta:user-defined meta:name="DC.title">Amersfoort, Zielhorst, Vergunning voor tijdelijk gebruik van de weg, Monarchvlinder t.h.v. nr. 7, het tijdelijk plaatsen van een container van 9 augustus t/m 9 september 2019, 13-06-2019. Rechtsmiddel: Bezwaar</meta:user-defined>
    <meta:user-defined meta:name="OVERHEID.PostcodeHuisnummer/OVERHEIDop.postcodeHuisnummer">3822AE 7</meta:user-defined>
    <meta:user-defined meta:name="OVERHEIDop.straatnaam">Monarchvlinder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69</meta:user-defined>
    <meta:user-defined meta:name="OVERHEIDop.GmbID/DC.identifier">gmb-2019-154169</meta:user-defined>
    <meta:user-defined meta:name="OVERHEIDop.versieInformatie"/>
  </office:meta>
</office:document-meta>
</file>