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aanvraag stookontheffing vreugdevuur, Troyeweg (B1966) Borssel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Troyeweg (B1966) Borssele</text:p>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p text:style-name="common-al">20 juni 2019,<text:span text:style-name="nadrukcur">het ontsteken van een kampvuur/evenementenvuur op een perceel Troyeweg (B1966) Borssele</text:span></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16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6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Natuur en milieu | Organisatie en beleid</meta:user-defined>
    <dc:language>nl</dc:language>
    <meta:user-defined meta:name="OVERHEID.EPSG28992/DC.spatial">40203.68 383207.68</meta:user-defined>
    <meta:user-defined meta:name="DC.title">Stookmelding aanvraag stookontheffing vreugdevuur, Troyeweg (B1966) Borssele</meta:user-defined>
    <meta:user-defined meta:name="OVERHEID.PostcodeHuisnummer/OVERHEIDop.postcodeHuisnummer">4454</meta:user-defined>
    <meta:user-defined meta:name="OVERHEIDop.straatnaam">Troyeweg</meta:user-defined>
    <meta:user-defined meta:name="OVERHEIDop.woonplaats">Borssele</meta:user-defined>
    <meta:user-defined meta:name="DCTERMS.W3CDTF/DCTERMS.available">2019-06-24</meta:user-defined>
    <meta:user-defined meta:name="DCTERMS.W3CDTF/OVERHEIDop.jaargang">2019</meta:user-defined>
    <meta:user-defined meta:name="OVERHEIDop.publicationIssue">154168</meta:user-defined>
    <meta:user-defined meta:name="OVERHEIDop.GmbID/DC.identifier">gmb-2019-154168</meta:user-defined>
    <meta:user-defined meta:name="OVERHEIDop.versieInformatie"/>
  </office:meta>
</office:document-meta>
</file>