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Weigering Exploitatievergunning – Grilly’s -Vlinderveen 447, 3205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47, 3205 EE Spijkenisse.</text:p>
            <text:p text:style-name="tussenkopcur">Omschrijving</text:p>
            <text:p text:style-name="common-al">De burgemeester heeft aan de ondernemer van Grilly’s , een vergunning geweiger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1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561\0004</meta:user-defined>
    <dc:language>nl</dc:language>
    <meta:user-defined meta:name="OVERHEID.EPSG28992/DC.spatial">83049 427663</meta:user-defined>
    <meta:user-defined meta:name="DC.title">Gemeente Nissewaard - Weigering Exploitatievergunning – Grilly’s -Vlinderveen 447, 3205 EE Spijkenisse</meta:user-defined>
    <meta:user-defined meta:name="OVERHEID.PostcodeHuisnummer/OVERHEIDop.postcodeHuisnummer">3205EE 447</meta:user-defined>
    <meta:user-defined meta:name="OVERHEIDop.straatnaam">Vlinderveen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53</meta:user-defined>
    <meta:user-defined meta:name="OVERHEIDop.GmbID/DC.identifier">gmb-2019-154153</meta:user-defined>
    <meta:user-defined meta:name="OVERHEIDop.versieInformatie"/>
  </office:meta>
</office:document-meta>
</file>