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eerjaren evenementenvergunning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20 juni 2019</text:p>
            <text:p text:style-name="tussenkopcur">Intern kenmerk: 288349</text:p>
            <text:p text:style-name="tussenkopcur">Evenement: Kermis</text:p>
            <text:p text:style-name="tussenkopcur">Locatie: Centrum</text:p>
            <text:p text:style-name="tussenkopcur">Periode: 28 juni t/m 3juli 2019 en 26 juni t/m 1 juli 2020</text:p>
            <text:p text:style-name="common-al"/>
            <text:p text:style-name="common-al">Tegen het besluit staat bezwaar open. Vindt u dat een besluit onjuist is, dien dan binnen zes weken (gerekend vanaf 21 juni 2019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41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01 398317</meta:user-defined>
    <meta:user-defined meta:name="DC.title">Verleende meerjaren evenementenvergunning kermis</meta:user-defined>
    <meta:user-defined meta:name="OVERHEID.PostcodeHuisnummer/OVERHEIDop.postcodeHuisnummer">4875CC 43</meta:user-defined>
    <meta:user-defined meta:name="OVERHEIDop.straatnaam">Markt</meta:user-defined>
    <meta:user-defined meta:name="OVERHEIDop.woonplaats">Etten-Leu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48</meta:user-defined>
    <meta:user-defined meta:name="OVERHEIDop.GmbID/DC.identifier">gmb-2019-154148</meta:user-defined>
    <meta:user-defined meta:name="OVERHEIDop.versieInformatie"/>
  </office:meta>
</office:document-meta>
</file>