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naast nummer 14, Apeldoorn, het vergrot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19 </text:p>
            <text:p text:style-name="common-al">Wabonummer: D19/021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62</meta:user-defined>
    <dc:language>nl</dc:language>
    <meta:user-defined meta:name="OVERHEID.EPSG28992/DC.spatial">194490 469674</meta:user-defined>
    <meta:user-defined meta:name="DC.title">Aanvraag omgevingsvergunning Beekstraat naast nummer 14, Apeldoorn, het vergroten van een winkelpand</meta:user-defined>
    <meta:user-defined meta:name="OVERHEID.PostcodeHuisnummer/OVERHEIDop.postcodeHuisnummer">7311</meta:user-defined>
    <meta:user-defined meta:name="OVERHEIDop.straatnaam">Beekstraat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externeBijlage">Publiceerbare aanvraagformulier|exb-2019-30068</meta:user-defined>
    <meta:user-defined meta:name="OVERHEIDop.publicationIssue">154131</meta:user-defined>
    <meta:user-defined meta:name="OVERHEIDop.GmbID/DC.identifier">gmb-2019-154131</meta:user-defined>
    <meta:user-defined meta:name="OVERHEIDop.versieInformatie"/>
  </office:meta>
</office:document-meta>
</file>