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reamstreet 1 en Contour Avenue 51, 2132 MP  Hoofddorp, Bouwbedrijf aan de Stegge Twello B.V., het oprichten van een bedrijfsgebouw op het Schiphol Trade Park, op de kadastrale locatie gemeente Haarlemmermeer sectie AL, perceelnummer 2634, plaatselijk bekend als Dreamstreet 1 en Contour Avenue 51 te Hoofddorp, datum besluit: 14-06-2019 (datum besluit is datum bekendmaking), zaak 8907052, OLO-nummer: 4330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12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2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2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811 476922</meta:user-defined>
    <meta:user-defined meta:name="DC.title">Verleende omgevingsvergunning, Dreamstreet 1 en Contour Avenue 51, 2132 MP  Hoofddorp, Bouwbedrijf aan de Stegge Twello B.V., het oprichten van een bedrijfsgebouw op het Schiphol Trade Park, op de kadastrale locatie gemeente Haarlemmermeer sectie AL, perceelnummer 2634, plaatselijk bekend als Dreamstreet 1 en Contour Avenue 51 te Hoofddorp, datum besluit: 14-06-2019 (datum besluit is datum bekendmaking), zaak 8907052, OLO-nummer: 4330341.</meta:user-defined>
    <meta:user-defined meta:name="OVERHEID.PostcodeHuisnummer/OVERHEIDop.postcodeHuisnummer">2132</meta:user-defined>
    <meta:user-defined meta:name="OVERHEIDop.straatnaam">Dreamstreet</meta:user-defined>
    <meta:user-defined meta:name="OVERHEIDop.woonplaats">Hoofddorp</meta:user-defined>
    <meta:user-defined meta:name="DCTERMS.W3CDTF/DCTERMS.available">2019-06-24</meta:user-defined>
    <meta:user-defined meta:name="DCTERMS.W3CDTF/OVERHEIDop.jaargang">2019</meta:user-defined>
    <meta:user-defined meta:name="OVERHEIDop.publicationIssue">154128</meta:user-defined>
    <meta:user-defined meta:name="OVERHEIDop.GmbID/DC.identifier">gmb-2019-154128</meta:user-defined>
    <meta:user-defined meta:name="OVERHEIDop.versieInformatie"/>
  </office:meta>
</office:document-meta>
</file>