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ode Eggeweg 3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juni 2019 een aanvraag omgevingsvergunning ontvangen voor het verbouwen van een woning en het oprichten van een loods op locatie Roode Eggeweg 3 te Kessel. De aanvraag is geregistreerd onder zaaknummer 144798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412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2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2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084.93 367419.83</meta:user-defined>
    <meta:user-defined meta:name="DC.title">Aanvraag omgevingsvergunning Roode Eggeweg 3 te Kessel</meta:user-defined>
    <meta:user-defined meta:name="OVERHEID.PostcodeHuisnummer/OVERHEIDop.postcodeHuisnummer">5995PH 3</meta:user-defined>
    <meta:user-defined meta:name="OVERHEIDop.straatnaam">Roode Eggeweg</meta:user-defined>
    <meta:user-defined meta:name="OVERHEIDop.woonplaats">Kessel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127</meta:user-defined>
    <meta:user-defined meta:name="OVERHEIDop.GmbID/DC.identifier">gmb-2019-154127</meta:user-defined>
    <meta:user-defined meta:name="OVERHEIDop.versieInformatie"/>
  </office:meta>
</office:document-meta>
</file>