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weede inrit Kalishoek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ei 2019 een melding inrit ontvangen en geaccepteerd voor het realiseren van een tweede inrit van 5,5 meter op locatie Kalishoek 7 te Meijel. De melding is geregistreerd onder zaaknummer 144078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412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8999.47 373251.13</meta:user-defined>
    <meta:user-defined meta:name="DC.title">melding tweede inrit Kalishoek 7 te Meijel</meta:user-defined>
    <meta:user-defined meta:name="OVERHEID.PostcodeHuisnummer/OVERHEIDop.postcodeHuisnummer">5768EJ 7</meta:user-defined>
    <meta:user-defined meta:name="OVERHEIDop.straatnaam">Kalishoek</meta:user-defined>
    <meta:user-defined meta:name="OVERHEIDop.woonplaats">Meij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25</meta:user-defined>
    <meta:user-defined meta:name="OVERHEIDop.GmbID/DC.identifier">gmb-2019-154125</meta:user-defined>
    <meta:user-defined meta:name="OVERHEIDop.versieInformatie"/>
  </office:meta>
</office:document-meta>
</file>