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paallaan 25, 2132 XV Hoofddorp, Stichting Regionaal Opleidingencentrum van Amsterdam, het plaatsen van een verlichte gevelreclame aan het gebouw, datum besluit: 18-06-2019 (datum besluit is datum bekendmaking), zaak 8919535, OLO-nummer: 4350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12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2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2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977 478703</meta:user-defined>
    <meta:user-defined meta:name="DC.title">Verleende omgevingsvergunning, Opaallaan 25, 2132 XV Hoofddorp, Stichting Regionaal Opleidingencentrum van Amsterdam, het plaatsen van een verlichte gevelreclame aan het gebouw, datum besluit: 18-06-2019 (datum besluit is datum bekendmaking), zaak 8919535, OLO-nummer: 4350757.</meta:user-defined>
    <meta:user-defined meta:name="OVERHEID.PostcodeHuisnummer/OVERHEIDop.postcodeHuisnummer">2132XV 25</meta:user-defined>
    <meta:user-defined meta:name="OVERHEIDop.straatnaam">Opaallaan</meta:user-defined>
    <meta:user-defined meta:name="OVERHEIDop.woonplaats">Hoofddorp</meta:user-defined>
    <meta:user-defined meta:name="DCTERMS.W3CDTF/DCTERMS.available">2019-06-24</meta:user-defined>
    <meta:user-defined meta:name="DCTERMS.W3CDTF/OVERHEIDop.jaargang">2019</meta:user-defined>
    <meta:user-defined meta:name="OVERHEIDop.publicationIssue">154121</meta:user-defined>
    <meta:user-defined meta:name="OVERHEIDop.GmbID/DC.identifier">gmb-2019-154121</meta:user-defined>
    <meta:user-defined meta:name="OVERHEIDop.versieInformatie"/>
  </office:meta>
</office:document-meta>
</file>