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artnotitie preventie en aanpak mishandeling ouderen en kwetsbare volwassen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ishandeling van ouderen en kwetsbare volwassenen is niet een op zichzelf staand thema. Het maakt onderdeel uit van een groter thema over huiselijk geweld en kindermishandeling. Op Zeeuws niveau werken gemeenten aan de Regiovisie Voor een toekomst zonder geweld 2019-2023. Met deze regiovisie volgt Zeeland het landelijke actieprogramma Geweld hoort nergens thuis. </text:p>
              <text:p text:style-name="al">Het landelijke actieprogramma kent drie actielijnen:</text:p>
              <text:list text:style-name="id1-3-2-2-1-2-4">
                <text:list-item text:style-override="id1-3-2-2-1-2-4-1">
                  <text:number>1.</text:number>
                  <text:p text:style-name="al">Eerder en beter in beeld</text:p>
                </text:list-item>
                <text:list-item text:style-override="id1-3-2-2-1-2-4-2">
                  <text:number>2.</text:number>
                  <text:p text:style-name="al">Stoppen en duurzaam oplossen</text:p>
                </text:list-item>
                <text:list-item text:style-override="id1-3-2-2-1-2-4-3">
                  <text:number>3.</text:number>
                  <text:p text:style-name="al">Aandacht voor specifieke groepen</text:p>
                </text:list-item>
              </text:list>
              <text:p text:style-name="al"/>
              <text:p text:style-name="al">Mishandeling van ouderen en kwetsbare volwassenen valt onder de landelijke actielijn Aandacht voor specifieke groepen. </text:p>
              <text:p text:style-name="al">Lokale acties in Terneuzen moeten aansluiten bij de landelijke en provinciale acties voor deze specifieke groep.</text:p>
              <text:p text:style-name="al">In deze notitie maken we duidelijk welke taak en rol we hebben als gemeente.</text:p>
            </text:section>
            <text:section text:name="artikel_id1-3-2-2-1-3" text:style-name="artikel">
              <text:p text:style-name="artikel_kop_titel"><text:span text:style-name="artikel_kop_label"/> <text:span text:style-name="artikel_kop_nr"/> Wat is mishandeling van ouderen en kwetsbare volwassenen?</text:p>
              <text:p text:style-name="al">In Nederland hanteren we de volgende definitie voor ouderenmishandeling: </text:p>
              <text:p text:style-name="al">‘Ouderenmishandeling is het handelen of nalaten van handelen van al degenen die in een terugkerende persoonlijke of professionele relatie met de oudere (iemand van 65 jaar of ouder) staan, waardoor de oudere persoon lichamelijke en/of psychische en/of materiële schade lijdt en waarbij van de kant van de oudere sprake is van een vorm van gedeeltelijke of volledige afhankelijkheid.’<text:note text:id="noot_id1-3-2-2-1-3-3-1" text:note-class="footnote"><text:note-citation text:label="1">1</text:note-citation><text:note-body><text:p text:style-name="noot.al">Comijs, Pot, Smit, Bouter &amp; Jonker, 1998</text:p></text:note-body></text:note></text:p>
              <text:p text:style-name="al">Deze definitie is naadloos van toepassing op de groep kwetsbare volwassenen (23-65 jaar).</text:p>
              <text:p text:style-name="al">In deze notitie spreken we van kwetsbaar als er een stapeling is van lichamelijke, psychische en sociale tekorten.</text:p>
            </text:section>
            <text:section text:name="artikel_id1-3-2-2-1-4" text:style-name="artikel">
              <text:p text:style-name="artikel_kop_titel"><text:span text:style-name="artikel_kop_label"/> <text:span text:style-name="artikel_kop_nr"/> Vormen van mishandeling van ouderen en kwetsbare volwassenen</text:p>
              <text:list text:style-name="id1-3-2-2-1-4-2">
                <text:list-item text:style-override="id1-3-2-2-1-4-2-1">
                  <text:number>•</text:number>
                  <text:p text:style-name="al">Financiële uitbuiting</text:p>
                </text:list-item>
                <text:list-item text:style-override="id1-3-2-2-1-4-2-2">
                  <text:number>•</text:number>
                  <text:p text:style-name="al">Psychische mishandeling</text:p>
                </text:list-item>
                <text:list-item text:style-override="id1-3-2-2-1-4-2-3">
                  <text:number>•</text:number>
                  <text:p text:style-name="al">Fysieke mishandeling</text:p>
                </text:list-item>
                <text:list-item text:style-override="id1-3-2-2-1-4-2-4">
                  <text:number>•</text:number>
                  <text:p text:style-name="al">Verwaarlozing</text:p>
                </text:list-item>
                <text:list-item text:style-override="id1-3-2-2-1-4-2-5">
                  <text:number>•</text:number>
                  <text:p text:style-name="al">Seksueel misbruik</text:p>
                </text:list-item>
              </text:list>
              <text:p text:style-name="al"/>
              <text:p text:style-name="al">Alhoewel niet echt een vorm van mishandeling, willen we hier toch ook ontspoorde mantelzorg noemen. Bij ontspoorde mantelzorg is zelden sprake van opzet. Bij ontspoorde mantelzorg overschrijdt de mantelzorger de grens van goede zorg, door overbelasting, onmacht, onkunde of onwetendheid. Goede zorg slaat sluipenderwijs om in verwaarlozing, verkeerde behandeling of compassiemoeheid. </text:p>
              <text:p text:style-name="al"/>
            </text:section>
            <text:section text:name="artikel_id1-3-2-2-1-5" text:style-name="artikel">
              <text:p text:style-name="artikel_kop_titel"><text:span text:style-name="artikel_kop_label"/> <text:span text:style-name="artikel_kop_nr"/> Wettelijke kaders voor preventie en aanpak van mishandeling van ouderen en kwetsbare volwassenen</text:p>
              <text:list text:style-name="id1-3-2-2-1-5-2">
                <text:list-item text:style-override="id1-3-2-2-1-5-2-1">
                  <text:number>•</text:number>
                  <text:p text:style-name="al">Wet meldcode huiselijk geweld en kindermishandeling</text:p>
                </text:list-item>
                <text:list-item text:style-override="id1-3-2-2-1-5-2-2">
                  <text:number>•</text:number>
                  <text:p text:style-name="al">Wet tijdelijk huisverbod</text:p>
                </text:list-item>
                <text:list-item text:style-override="id1-3-2-2-1-5-2-3">
                  <text:number>•</text:number>
                  <text:p text:style-name="al">Wet maatschappelijke ondersteuning</text:p>
                </text:list-item>
                <text:list-item text:style-override="id1-3-2-2-1-5-2-4">
                  <text:number>•</text:number>
                  <text:p text:style-name="al">Jeugdwet</text:p>
                </text:list-item>
              </text:list>
            </text:section>
            <text:p text:style-name="hoofdstuk_bottom"/>
          </text:section>
          <text:section text:name="hoofdstuk_id1-3-2-2-2" text:style-name="hoofdstuk">
            <text:p text:style-name="hoofdstuk_kop"><text:span text:style-name="label"/> <text:span text:style-name="nr"/> Wat weten we al? </text:p>
            <text:section text:name="artikel_id1-3-2-2-2-2" text:style-name="artikel">
              <text:p text:style-name="artikel_kop_titel"><text:span text:style-name="artikel_kop_label"/> <text:span text:style-name="artikel_kop_nr"/> Landelijke cijfers</text:p>
              <text:list text:style-name="id1-3-2-2-2-2-2">
                <text:list-item text:style-override="id1-3-2-2-2-2-2-1">
                  <text:number>•</text:number>
                  <text:p text:style-name="al">jaarlijks zijn er 200.000 slachtoffers van ernstig huiselijk geweld (daarmee is het de meest omvangrijke vorm van geweld in onze samenleving) </text:p>
                </text:list-item>
                <text:list-item text:style-override="id1-3-2-2-2-2-2-2">
                  <text:number>•</text:number>
                  <text:p text:style-name="al">in de leeftijd tussen 18 en 70 jaar is 45% ooit slachtoffer geweest van enige vorm van fysiek, seksueel of psychisch geweld in huiselijke kring</text:p>
                </text:list-item>
                <text:list-item text:style-override="id1-3-2-2-2-2-2-3">
                  <text:number>•</text:number>
                  <text:p text:style-name="al">de politie krijgt jaarlijks ruim 63.000 meldingen (dat is ongeveer een derde van het totale aantal slachtoffers; door angst, schaamte en schuldgevoelens komt slechts een klein deel van de gevallen aan het licht)</text:p>
                </text:list-item>
                <text:list-item text:style-override="id1-3-2-2-2-2-2-4">
                  <text:number>•</text:number>
                  <text:p text:style-name="al">uit onderzoek in de vier grote steden blijkt dat in 60% van de meldingen het gaat om een herhaalde melding.<text:note text:id="noot_id1-3-2-2-2-2-2-4-2-1" text:note-class="footnote"><text:note-citation text:label="2">2</text:note-citation><text:note-body><text:p text:style-name="noot.al">Movisie - Huiselijk geweld: feiten en cijfers 2018</text:p></text:note-body></text:note></text:p>
                </text:list-item>
                <text:list-item text:style-override="id1-3-2-2-2-2-2-5">
                  <text:number>•</text:number>
                  <text:p text:style-name="al">één op de twintig ouderen heeft herhaaldelijk te maken met mishandeling</text:p>
                </text:list-item>
                <text:list-item text:style-override="id1-3-2-2-2-2-2-6">
                  <text:number>•</text:number>
                  <text:p text:style-name="al">het komt voor in gezinnen en families, maar ook in de relatie van ouderen met beroepskrachten, zoals hulpverleners</text:p>
                </text:list-item>
                <text:list-item text:style-override="id1-3-2-2-2-2-2-7">
                  <text:number>•</text:number>
                  <text:p text:style-name="al">psychisch geweld komt het vaakst voor (4% van de ouderen), gevolg door financieel misbruik (1%), verwaarlozing (0,5%), lichamelijk geweld (0,3%) en seksueel misbruik (0,3).<text:note text:id="noot_id1-3-2-2-2-2-2-7-2-1" text:note-class="footnote"><text:note-citation text:label="3">3</text:note-citation><text:note-body><text:p text:style-name="noot.al">Gezondheidsmonitor 2016 – gezamenlijk onderzoek door GGD-en, CBS en Veilig Thuis</text:p></text:note-body></text:note></text:p>
                </text:list-item>
              </text:list>
            </text:section>
            <text:section text:name="artikel_id1-3-2-2-2-3" text:style-name="artikel">
              <text:p text:style-name="artikel_kop_titel"><text:span text:style-name="artikel_kop_label"/> <text:span text:style-name="artikel_kop_nr"/> Cijfers in Terneuzen<text:note text:id="noot_id1-3-2-2-2-3-1-3-1" text:note-class="footnote"><text:note-citation text:label="4">4</text:note-citation><text:note-body><text:p text:style-name="noot.al">Zeelandscan 2018 - Veiligheid</text:p></text:note-body></text:note></text:p>
              <text:list text:style-name="id1-3-2-2-2-3-2">
                <text:list-item text:style-override="id1-3-2-2-2-3-2-1">
                  <text:number>•</text:number>
                  <text:p text:style-name="al">per 10.000 inwoners zijn er 30 meldingen van huiselijk geweld</text:p>
                </text:list-item>
                <text:list-item text:style-override="id1-3-2-2-2-3-2-2">
                  <text:number>•</text:number>
                  <text:p text:style-name="al">Terneuzen telt 13.600 ouderen<text:note text:id="noot_id1-3-2-2-2-3-2-2-2-1" text:note-class="footnote"><text:note-citation text:label="5">5</text:note-citation><text:note-body><text:p text:style-name="noot.al">Teldatum: 01-02-2019</text:p></text:note-body></text:note></text:p>
                </text:list-item>
                <text:list-item text:style-override="id1-3-2-2-2-3-2-3">
                  <text:number>•</text:number>
                  <text:p text:style-name="al">23,3% hoort tot de groep kwetsbare ouderen</text:p>
                </text:list-item>
                <text:list-item text:style-override="id1-3-2-2-2-3-2-4">
                  <text:number>•</text:number>
                  <text:p text:style-name="al">5,4% heeft te maken gehad met een vorm van mishandeling</text:p>
                </text:list-item>
                <text:list-item text:style-override="id1-3-2-2-2-3-2-5">
                  <text:number>•</text:number>
                  <text:p text:style-name="al">21,8% van de inwoners van 16 jaar en ouder geeft mantelzorg</text:p>
                </text:list-item>
                <text:list-item text:style-override="id1-3-2-2-2-3-2-6">
                  <text:number>•</text:number>
                  <text:p text:style-name="al">18,4% voelt zich (tamelijk) zwaar of overbelast door mantelzorg</text:p>
                </text:list-item>
                <text:list-item text:style-override="id1-3-2-2-2-3-2-7">
                  <text:number>•</text:number>
                  <text:p text:style-name="al">19,7% van de volwassenen voelt zich psychisch ongezond.</text:p>
                </text:list-item>
              </text:list>
            </text:section>
            <text:section text:name="artikel_id1-3-2-2-2-4" text:style-name="artikel">
              <text:p text:style-name="artikel_kop_titel"><text:span text:style-name="artikel_kop_label"/> <text:span text:style-name="artikel_kop_nr"/> Veilig Thuis</text:p>
              <text:p text:style-name="al">Veilig Thuis Zeeland heeft twee aandachtfunctionarissen ouderenmishandeling. Een binnen de onderzoeksdienst en een bij het advies- en meldpunt. Beide functionarissen werken nauw samen. </text:p>
              <text:p text:style-name="al">Als professionals een melding doen vragen de aandachtfunctionarissen eerst of de stappen van de meldcode bekend zijn. En ze vragen of de professional de stappen van de meldcode volgt. Vervolgens geven ze, vanuit hun adviestaak,  ondersteuning. En onderzoeken ze de situatie. Krijgen de aandachtfunctionarissen een melding van een particulier dan vragen ze niet naar de meldcode. Maar ze geven direct advies en ondersteuning. </text:p>
              <text:p text:style-name="al">De aandachtfunctionarissen participeren in een werkgroep. De werkgroep bestaat verder uit medewerkers van het ADRZ (maatschappelijk werk en geriatrie), Emergis en Centrum Seksueel Geweld (ZorgSaam is partner van het centrum). De werkgroep bespreekt casuïstiek. Op basis van de casuïstiek hebben ze gemerkt dat er over ouderenmishandeling nog weinig kennis is; het is nog een onontgonnen terrein. Ze krijgen vaak vragen als ‘Wat moeten we ermee?’. Of ‘Hoe moeten we het ter sprake brengen?’. De werkgroep wil daarom ook mishandeling van ouderen meer onder de aandacht brengen. </text:p>
              <text:p text:style-name="al">Verder geeft Veilig Thuis aan dat het aantal meldingen van ouderenmishandeling in Zeeland laag zijn. Zo bracht Veilig Thuis in 2017 1484 adviezen uit over hoe te handelen bij een vermoeden van huiselijk geweld of kindermishandeling. Slechts 30 (2%) van deze adviezen betreft ouderenmishandeling. Niet omdat het niet bestaat maar omdat er onvoldoende signalen binnenkomen. Er is dus een wereld te winnen. Zeker gezien de vergrijzing in Zeeland.</text:p>
            </text:section>
            <text:section text:name="artikel_id1-3-2-2-2-5" text:style-name="artikel">
              <text:p text:style-name="artikel_kop_titel"><text:span text:style-name="artikel_kop_label"/> <text:span text:style-name="artikel_kop_nr"/> aan-z</text:p>
              <text:p text:style-name="al">aan-z heeft vier aandachtfunctionarissen voor Huiselijk Geweld en Kindermishandeling. Ook heeft aan-z drie casemanagers Tijdelijk huisverbod. </text:p>
              <text:p text:style-name="al">De aandachtfunctionarissen geven signalen en meldingen van mishandeling door aan Veilig Thuis. Bij het in behandeling nemen van de meldingen werken Veilig Thuis en aan-z samen.</text:p>
              <text:p text:style-name="al">Ook verwijzen de aandachtfunctionarissen mensen door naar Emergis. Emergis verzorgt de cursus ‘Nu is het genoeg’. Deze cursus is met name bedoelt voor vrouwen die huiselijk geweld hebben meegemaakt of nog steeds meemaken. </text:p>
              <text:p text:style-name="al">Door de contacten die aan-z heeft met de mantelzorgers krijgen ze signalen binnen als er sprake is van overbelaste mantelzorg. Medewerkers van aan-z geven deze mantelzorgers advies en ondersteuning om escalatie te voorkomen.</text:p>
            </text:section>
            <text:section text:name="artikel_id1-3-2-2-2-6" text:style-name="artikel">
              <text:p text:style-name="artikel_kop_titel"><text:span text:style-name="artikel_kop_label"/> <text:span text:style-name="artikel_kop_nr"/> Allianties</text:p>
              <text:p text:style-name="al">Door het hele land hebben professionals het initiatief genomen tot ‘lokale allianties’. Dat zijn lokale netwerken van deelnemers die kennis over misbruik van ouderen en kwetsbare volwassenen delen en bundelen. De olievlek van lokale allianties breidt zich steeds verder uit. Vragen die de netwerkpartners proberen te beantwoorden zijn onder andere:</text:p>
              <text:list text:style-name="id1-3-2-2-2-6-3">
                <text:list-item text:style-override="id1-3-2-2-2-6-3-1">
                  <text:number>•</text:number>
                  <text:p text:style-name="al">welke vormen van mishandeling signaleren jullie? </text:p>
                </text:list-item>
                <text:list-item text:style-override="id1-3-2-2-2-6-3-2">
                  <text:number>•</text:number>
                  <text:p text:style-name="al">wie signaleert bij jullie?</text:p>
                </text:list-item>
                <text:list-item text:style-override="id1-3-2-2-2-6-3-3">
                  <text:number>•</text:number>
                  <text:p text:style-name="al">wat doen jullie intern met de signalen? </text:p>
                </text:list-item>
                <text:list-item text:style-override="id1-3-2-2-2-6-3-4">
                  <text:number>•</text:number>
                  <text:p text:style-name="al">wat kan jouw organisatie doen om de mishandeling en/of het misbruik te stoppen?</text:p>
                </text:list-item>
                <text:list-item text:style-override="id1-3-2-2-2-6-3-5">
                  <text:number>•</text:number>
                  <text:p text:style-name="al">wie hebben signaleringsverantwoordelijkheid en wie hebben handelingsverantwoordelijkheid?</text:p>
                </text:list-item>
              </text:list>
            </text:section>
            <text:p text:style-name="hoofdstuk_bottom"/>
          </text:section>
          <text:section text:name="hoofdstuk_id1-3-2-2-3" text:style-name="hoofdstuk">
            <text:p text:style-name="hoofdstuk_kop"><text:span text:style-name="label"/> <text:span text:style-name="nr"/> Wat willen we bereiken?</text:p>
            <text:section text:name="artikel_id1-3-2-2-3-2" text:style-name="artikel">
              <text:p text:style-name="artikel_kop_titel"><text:span text:style-name="artikel_kop_label"/> <text:span text:style-name="artikel_kop_nr"/> </text:p>
              <text:p text:style-name="al">We willen mishandeling van ouderen en kwetsbare volwassenen voorkomen, terugdringen, de schade ervan beperken en de vicieuze cirkel doorbreken. </text:p>
            </text:section>
            <text:p text:style-name="hoofdstuk_bottom"/>
          </text:section>
          <text:section text:name="hoofdstuk_id1-3-2-2-4" text:style-name="hoofdstuk">
            <text:p text:style-name="hoofdstuk_kop"><text:span text:style-name="label"/> <text:span text:style-name="nr"/> Wat gaan we daarvoor doen?</text:p>
            <text:section text:name="artikel_id1-3-2-2-4-2" text:style-name="artikel">
              <text:p text:style-name="artikel_kop_titel"><text:span text:style-name="artikel_kop_label"/> <text:span text:style-name="artikel_kop_nr"/> </text:p>
              <text:p text:style-name="al">Preventie en aanpak van mishandeling van ouderen en kwetsbare volwassen pakken we aan in de keten: </text:p>
              <text:list text:style-name="id1-3-2-2-4-2-3">
                <text:list-item text:style-override="id1-3-2-2-4-2-3-1">
                  <text:number>•</text:number>
                  <text:p text:style-name="al">bewustwording en preventie</text:p>
                </text:list-item>
                <text:list-item text:style-override="id1-3-2-2-4-2-3-2">
                  <text:number>•</text:number>
                  <text:p text:style-name="al">(vroeg)signalering en melden</text:p>
                </text:list-item>
                <text:list-item text:style-override="id1-3-2-2-4-2-3-3">
                  <text:number>•</text:number>
                  <text:p text:style-name="al">interventie (veiligheid)</text:p>
                </text:list-item>
                <text:list-item text:style-override="id1-3-2-2-4-2-3-4">
                  <text:number>•</text:number>
                  <text:p text:style-name="al">hulpverlening (herstel)</text:p>
                </text:list-item>
                <text:list-item text:style-override="id1-3-2-2-4-2-3-5">
                  <text:number>•</text:number>
                  <text:p text:style-name="al">nazorg (voorkomen van herhaling)</text:p>
                </text:list-item>
              </text:list>
              <text:p text:style-name="al">De eerste twee stappen in de ketenaanpak zijn heel belangrijk. Er rust nog steeds een taboe op het praten over en bespreekbaar maken van mishandeling van ouderen en kwetsbare volwassenen. Dit taboe staat het signaleren en melden van mishandeling in de weg (handelingsverlegenheid). Pas wanneer betrokkenen signaleren en melden kunnen professionals beginnen met daadwerkelijke interventie en hulpverlening. Daarom focussen we op de eerste twee stappen in de keten. Interventie, hulpverlening en nazorg vindt vooralsnog plaats binnen het bestaande reguliere aanbod.</text:p>
            </text:section>
            <text:section text:name="artikel_id1-3-2-2-4-3" text:style-name="artikel">
              <text:p text:style-name="artikel_kop_titel"><text:span text:style-name="artikel_kop_label"/> <text:span text:style-name="artikel_kop_nr">bewustwording</text:span> en preventie </text:p>
              <text:list text:style-name="id1-3-2-2-4-3-2">
                <text:list-item text:style-override="id1-3-2-2-4-3-2-1">
                  <text:number>1.</text:number>
                  <text:p text:style-name="al">We gaan het taboe rond mishandeling van ouderen en kwetsbare volwassenen doorbreken en bespreekbaar maken. Dit doen we door informeren en voorlichten van alle betrokkenen. We pakken dit Zeeuws aan. Maar, wat lokaal kan, doen we lokaal. Informatie en voorlichting moet laagdrempelig zijn:</text:p>
                  <text:list text:style-name="id1-3-2-2-4-3-2-1-3">
                    <text:list-item text:style-override="id1-3-2-2-4-3-2-1-3-1">
                      <text:number>•</text:number>
                      <text:p text:style-name="al">Belangrijke telefoonnummers (website, facebook)</text:p>
                    </text:list-item>
                    <text:list-item text:style-override="id1-3-2-2-4-3-2-1-3-2">
                      <text:number>•</text:number>
                      <text:p text:style-name="al">Wat is de te bewandelen weg</text:p>
                    </text:list-item>
                    <text:list-item text:style-override="id1-3-2-2-4-3-2-1-3-3">
                      <text:number>•</text:number>
                      <text:p text:style-name="al">Meldpunten Veilig Thuis en aan-z </text:p>
                    </text:list-item>
                  </text:list>
                </text:list-item>
              </text:list>
              <text:p text:style-name="al"/>
              <text:list text:style-name="id1-3-2-2-4-3-4">
                <text:list-item text:style-override="id1-3-2-2-4-3-4-1">
                  <text:number>2.</text:number>
                  <text:p text:style-name="al">We gaan de weerbaarheid en zelfredzaamheid van ouderen en kwetsbare volwassenen vergroten. Want, wanneer het misgaat, om welke reden dan ook, is het eigenlijk al te laat. </text:p>
                </text:list-item>
              </text:list>
              <text:p text:style-name="al"/>
              <text:list text:style-name="id1-3-2-2-4-3-6">
                <text:list-item text:style-override="id1-3-2-2-4-3-6-1">
                  <text:number>3.</text:number>
                  <text:p text:style-name="al">We gaan een dekkend netwerk inrichten van lokale/regionale aanpakken om mishandeling van ouderen en kwetsbare volwassenen te voorkomen</text:p>
                  <text:list text:style-name="id1-3-2-2-4-3-6-1-3">
                    <text:list-item text:style-override="id1-3-2-2-4-3-6-1-3-1">
                      <text:number>a.</text:number>
                      <text:p text:style-name="al">Hierbij is het belangrijk dat we zo veel als mogelijk aansluiten bij wat we Zeeuws kunnen regelen: regiovisie Voor een toekomst zonder geweld. Maar ook aansluiten bij het landelijke actieprogramma Geweld hoort nergens thuis. </text:p>
                    </text:list-item>
                    <text:list-item text:style-override="id1-3-2-2-4-3-6-1-3-2">
                      <text:number>b.</text:number>
                      <text:p text:style-name="al">We zetten de Pilot preventie en aanpak financiële uitbuiting van ouderen en kwetsbare volwassenen op. Een werkgroep zal de pilot vorm geven. De gemeente Terneuzen, aan-z en een bank zijn de kartrekker van deze pilot. Na de evaluatie van de pilot kijken we of we de werkwijze kunnen uitbreiden met bijvoorbeeld ontspoorde mantelzorg.</text:p>
                    </text:list-item>
                  </text:list>
                </text:list-item>
              </text:list>
              <text:p text:style-name="al"/>
            </text:section>
            <text:section text:name="artikel_id1-3-2-2-4-4" text:style-name="artikel">
              <text:p text:style-name="artikel_kop_titel"><text:span text:style-name="artikel_kop_label"/> <text:span text:style-name="artikel_kop_nr"/> (vroeg)signalering en melden</text:p>
              <text:list text:style-name="id1-3-2-2-4-4-2">
                <text:list-item text:style-override="id1-3-2-2-4-4-2-1">
                  <text:number>4.</text:number>
                  <text:p text:style-name="al">We gaan het gebruik van de meldcode stimuleren. We hebben daarbij extra aandacht voor:</text:p>
                  <text:list text:style-name="id1-3-2-2-4-4-2-1-3">
                    <text:list-item text:style-override="id1-3-2-2-4-4-2-1-3-1">
                      <text:number>•</text:number>
                      <text:p text:style-name="al">de impact die een (onterechte) melding heeft bij de betrokkenen;</text:p>
                    </text:list-item>
                    <text:list-item text:style-override="id1-3-2-2-4-4-2-1-3-2">
                      <text:number>•</text:number>
                      <text:p text:style-name="al">het risico op overkill: teveel (onterechte, snelle) meldingen van ‘goedwillenden’ die melden zonder voldoende kennis van signalen.</text:p>
                    </text:list-item>
                  </text:list>
                </text:list-item>
              </text:list>
              <text:p text:style-name="al"/>
              <text:list text:style-name="id1-3-2-2-4-4-4">
                <text:list-item text:style-override="id1-3-2-2-4-4-4-1">
                  <text:number>5.</text:number>
                  <text:p text:style-name="al">We willen de handelingsverlegenheid van professionals omzetten in handelingsvaardigheid.</text:p>
                </text:list-item>
              </text:list>
            </text:section>
            <text:p text:style-name="hoofdstuk_bottom"/>
          </text:section>
          <text:section text:name="hoofdstuk_id1-3-2-2-5" text:style-name="hoofdstuk">
            <text:p text:style-name="hoofdstuk_kop"><text:span text:style-name="label"/> <text:span text:style-name="nr"/> Wat gaat het kosten?</text:p>
            <text:section text:name="artikel_id1-3-2-2-5-2" text:style-name="artikel">
              <text:p text:style-name="artikel_kop_titel"><text:span text:style-name="artikel_kop_label"/> <text:span text:style-name="artikel_kop_nr"/> </text:p>
              <text:p text:style-name="al">Veel van wat we willen doen valt onder de reguliere werkzaamheden. Hieraan zijn geen extra kosten verbonden. Eventuele bijkomende kosten betalen wij uit de middelen aansluiting Veiligheid - Zorg. Het budget voor 2019 bedraagt € 125.000,00. Hiervan resteert nog een bedrag van ongeveer € 80.000,00.</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11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1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1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Zorg en gezondheid | Organisatie en beleid</meta:user-defined>
    <meta:user-defined meta:name="DC.source">Wet maatschappelijke ondersteuning 2015]|[1.0:c:BWBR0035362&amp;g=2019-04-02</meta:user-defined>
    <dc:language>nl</dc:language>
    <meta:user-defined meta:name="OVERHEID.Gemeente/DC.spatial">Terneuzen</meta:user-defined>
    <meta:user-defined meta:name="DC.title">Startnotitie preventie en aanpak mishandeling ouderen en kwetsbare volwassenen</meta:user-defined>
    <meta:user-defined meta:name="DCTERMS.W3CDTF/DCTERMS.available">2019-06-24</meta:user-defined>
    <meta:user-defined meta:name="DCTERMS.W3CDTF/OVERHEIDop.jaargang">2019</meta:user-defined>
    <meta:user-defined meta:name="OVERHEIDop.publicationIssue">154115</meta:user-defined>
    <meta:user-defined meta:name="OVERHEIDop.betreftRegeling">CVDR625272_1</meta:user-defined>
    <meta:user-defined meta:name="OVERHEIDop.GmbID/DC.identifier">gmb-2019-154115</meta:user-defined>
    <meta:user-defined meta:name="xs:date/OVERHEIDop.startdatum">2019-05-07</meta:user-defined>
    <meta:user-defined meta:name="OVERHEIDop.versieInformatie"/>
  </office:meta>
</office:document-meta>
</file>