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Wanssumseweg 1 te Geijsteren)</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Wanssumseweg 1 te Geijsteren</text:span>, Restaurant Hoeve de Boogaard, voor zaterdag 6 juli 2019 vanaf 20:00 uur tot zondag 7 juli 2019 om 01:00 uur &amp; voor zaterdag 21 september 2019 vanaf 20:30 uur tot zondag 22 september 2019 om 01:00 uur.</text:p>
            <text:p text:style-name="common-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410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0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0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201254.47 396122.31</meta:user-defined>
    <meta:user-defined meta:name="DC.title">Verruiming geluidsnormen individuele dagen (Wanssumseweg 1 te Geijsteren)</meta:user-defined>
    <meta:user-defined meta:name="OVERHEID.PostcodeHuisnummer/OVERHEIDop.postcodeHuisnummer">5862</meta:user-defined>
    <meta:user-defined meta:name="OVERHEIDop.straatnaam">Voortweg</meta:user-defined>
    <meta:user-defined meta:name="OVERHEIDop.woonplaats">Geijsteren</meta:user-defined>
    <meta:user-defined meta:name="DCTERMS.W3CDTF/DCTERMS.available">2019-06-27</meta:user-defined>
    <meta:user-defined meta:name="DCTERMS.W3CDTF/OVERHEIDop.jaargang">2019</meta:user-defined>
    <meta:user-defined meta:name="OVERHEIDop.publicationIssue">154103</meta:user-defined>
    <meta:user-defined meta:name="OVERHEIDop.GmbID/DC.identifier">gmb-2019-154103</meta:user-defined>
    <meta:user-defined meta:name="OVERHEIDop.versieInformatie"/>
  </office:meta>
</office:document-meta>
</file>