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Utrechtseweg 223E, het wijzigen van het gebruik van een deel van het pand t.b.v. wonen, 13-06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 223E, het wijzigen van het gebruik van een deel van het pand t.b.v. wonen, 13-06-2019. Rechtsmiddel: Beroep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7761</meta:user-defined>
    <dc:language>nl</dc:language>
    <meta:user-defined meta:name="OVERHEID.EPSG28992/DC.spatial">153718 461912</meta:user-defined>
    <meta:user-defined meta:name="DC.title">Amersfoort, Bergkwartier/Bosgebied, Omgevingsvergunning, Verleende vergunning (uitgebreide procedure), Utrechtseweg 223E, het wijzigen van het gebruik van een deel van het pand t.b.v. wonen, 13-06-2019. Rechtsmiddel: Beroep</meta:user-defined>
    <meta:user-defined meta:name="OVERHEID.PostcodeHuisnummer/OVERHEIDop.postcodeHuisnummer">3818ES 154</meta:user-defined>
    <meta:user-defined meta:name="OVERHEIDop.straatnaam">Utrechtse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01</meta:user-defined>
    <meta:user-defined meta:name="OVERHEIDop.GmbID/DC.identifier">gmb-2019-154101</meta:user-defined>
    <meta:user-defined meta:name="OVERHEIDop.versieInformatie"/>
  </office:meta>
</office:document-meta>
</file>