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mmerzoden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zodenseweg 19 5321GA Hedel</text:p>
            <text:p text:style-name="common-al">De verleende vergunning is verzonden op 10 januari 2019 en heeft betrekking op een nieuwe inrit aanleggen met 2 bestaande inritten komen te vervall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41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Hedel, Ammerzodense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10</meta:user-defined>
    <meta:user-defined meta:name="OVERHEIDop.GmbID/DC.identifier">gmb-2019-15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A</meta:user-defined>
    <meta:user-defined meta:name="OVERHEIDop.woonplaats">Hedel</meta:user-defined>
    <meta:user-defined meta:name="OVERHEIDop.straatnaam">Ammerzoden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4824 417755</meta:user-defined>
    <meta:user-defined meta:name="OVERHEIDop.versieInformatie"/>
  </office:meta>
</office:document-meta>
</file>